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fins du monde possibles</text:p>
      <text:p text:style-name="Standard">sur <text:span text:style-name="T1">Bendik Giske - Not Yet</text:span></text:p>
      <text:p text:style-name="Standard"/>
      <text:p text:style-name="Standard">La 3ème guerre mondiale</text:p>
      <text:p text:style-name="Standard">une catastrophe nucléaire</text:p>
      <text:p text:style-name="Standard">une nouvelle épidémie </text:p>
      <text:p text:style-name="Standard">un tsunami géant</text:p>
      <text:p text:style-name="Standard">une attaque extra-terrestre</text:p>
      <text:p text:style-name="Standard">la fin du soleil</text:p>
      <text:p text:style-name="Standard">les prochaines élections présidentielles</text:p>
      <text:p text:style-name="Standard">une intoxication de masse</text:p>
      <text:p text:style-name="Standard">la disparition des insectes et donc de la pollinisation et donc des végétaux</text:p>
      <text:p text:style-name="Standard">un dernier et terrible tremblement de terre</text:p>
      <text:p text:style-name="Standard">la prise de pouvoir de l'intelligence artificielle</text:p>
      <text:p text:style-name="Standard">les fourmis, j'vous dis, moi, méfiez-vous des fourmis</text:p>
      <text:p text:style-name="Standard">une météorite géante</text:p>
      <text:p text:style-name="Standard">le réchauffement climatique, la pollution, l'épuisement des ressources</text:p>
      <text:p text:style-name="Standard">normal, quoi</text:p>
      <text:p text:style-name="Standard">une éruption volcanique continue</text:p>
      <text:p text:style-name="Standard">une période de froid</text:p>
      <text:p text:style-name="Standard">une coupure d'internet</text:p>
      <text:p text:style-name="Standard">parce qu'il n'y a plus d'eau, parce qu'il n'y a plus d'air</text:p>
      <text:p text:style-name="Standard">parce qu'on a plus envie</text:p>
      <text:p text:style-name="Standard">parce que quelqu'un l'a décidé (un dictateur ou milliardaire quelconque) </text:p>
      <text:p text:style-name="Standard">l'échec du réarmement démographique, le déclin progressif de la natalité, la stérilité</text:p>
      <text:p text:style-name="Standard">une fin, on ne sait pas pourquoi, on ne sait pas comment</text:p>
      <text:p text:style-name="Standard">putain, c'est quand même con, non ?</text:p>
      <text:p text:style-name="Standard">un suicide collectif</text:p>
      <text:p text:style-name="Standard">un décision collective qu'il vaut mieux toutes et tous s'arrêter là</text:p>
      <text:p text:style-name="Standard">pour mieux recommencer</text:p>
      <text:p text:style-name="Standard">ailleurs autre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La fin, c'est bien</text:p>
      <text:p text:style-name="Standard">sur <text:span text:style-name="T1">Kelly Moran – Don't trust mirrors</text:span></text:p>
      <text:p text:style-name="Standard"/>
      <text:p text:style-name="Standard">La fin c'est bien</text:p>
      <text:p text:style-name="Standard">plus besoin de s'en faire pour le lendemain</text:p>
      <text:p text:style-name="Standard">plus d'avenir à tracer, plus de décisions à prendre</text:p>
      <text:p text:style-name="Standard">plus besoin de stresser</text:p>
      <text:p text:style-name="Standard">plus besoin d'angoisser</text:p>
      <text:p text:style-name="Standard">plus de « mais qu'est-ce qu'on va faire »</text:p>
      <text:p text:style-name="Standard">plus de « tu vois ? Tu r'commences »</text:p>
      <text:p text:style-name="Standard">ça y est, on y est</text:p>
      <text:p text:style-name="Standard">il y a juste nous et maintenant </text:p>
      <text:p text:style-name="Standard">ensemble</text:p>
      <text:p text:style-name="Standard">enfin</text:p>
      <text:p text:style-name="Standard">plus de «merde, demain il faut se réveiller »</text:p>
      <text:p text:style-name="Standard">non, il n'y aura plus jamais de réveil</text:p>
      <text:p text:style-name="Standard">plus de gueule de bois</text:p>
      <text:p text:style-name="Standard">et même plus besoin de boire</text:p>
      <text:p text:style-name="Standard">plus besoin d'essayer d'être heureux</text:p>
      <text:p text:style-name="Standard">plus besoin de faire semblant de s'aimer</text:p>
      <text:p text:style-name="Standard">plus rien à dire, plus rien à faire</text:p>
      <text:p text:style-name="Standard">plus de texte à écrire vite fait la veille de l'émission</text:p>
      <text:p text:style-name="Standard">plus besoin de musique</text:p>
      <text:p text:style-name="Standard">plus besoin de se battre contre le capitalisme</text:p>
      <text:p text:style-name="Standard">plus besoin d'égalité ou d'écologie</text:p>
      <text:p text:style-name="Standard">tout ça, c'est fini</text:p>
      <text:p text:style-name="Standard">au final, je sais même pas si on a gagné ou si on a perdu</text:p>
      <text:p text:style-name="Standard">c'est pas grave</text:p>
      <text:p text:style-name="Standard">j'suis bien</text:p>
      <text:p text:style-name="Standard">enfin</text:p>
      <text:p text:style-name="Standard">bah il était temps, hein !</text:p>
      <text:p text:style-name="Standard">Peut-être que c'est ce que j'voulais</text:p>
      <text:p text:style-name="Standard">peut-être que c'est tous ce qu'on attendais</text:p>
      <text:p text:style-name="Standard">ce vers quoi on tendais</text:p>
      <text:p text:style-name="Standard">notre but</text:p>
      <text:p text:style-name="Standard">notre dessein</text:p>
      <text:p text:style-name="Standard">ça expliquerait beaucoup de choses</text:p>
      <text:p text:style-name="Standard">pourquoi les gens s'acharnait <text:s/>à tout détruire autour d'eux</text:p>
      <text:p text:style-name="Standard">à se détruire les uns les autres</text:p>
      <text:p text:style-name="Standard">à se détruire, eux-mêmes</text:p>
      <text:p text:style-name="Standard">mais oublions tout ça</text:p>
      <text:p text:style-name="Standard">j'nous r'garde et...</text:p>
      <text:p text:style-name="Standard">J'nous aime</text:p>
      <text:p text:style-name="Standard">là</text:p>
      <text:p text:style-name="Standard">comme ça</text:p>
      <text:p text:style-name="Standard">maintenant</text:p>
      <text:p text:style-name="Standard">c'est OK de disparaître</text:p>
      <text:p text:style-name="Standard">tout finit toujours par …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1T19:35:37.14</meta:creation-date>
    <meta:generator>OpenOffice/4.1.10$Win32 OpenOffice.org_project/4110m2$Build-9807</meta:generator>
    <dc:date>2024-04-04T00:07:28.25</dc:date>
    <meta:editing-duration>PT1H38M28S</meta:editing-duration>
    <meta:editing-cycles>18</meta:editing-cycles>
    <meta:document-statistic meta:table-count="0" meta:image-count="0" meta:object-count="0" meta:page-count="2" meta:paragraph-count="77" meta:word-count="424" meta:character-count="2391"/>
  </office:meta>
</office:document-meta>
</file>