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4.251cm" style:rel-column-width="163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est en mars 2033</text:p>
      <text:p text:style-name="P1">le 14 mars 2033</text:p>
      <text:p text:style-name="P1">je crois qu'on est mardi mais j'en suis pas vraiment sûr</text:p>
      <text:p text:style-name="P1">de toute façon, je crois que ça n'veut plus dire grand'chose, le jour qu'on est</text:p>
      <text:p text:style-name="P1">ceci est mon carnet de bord</text:p>
      <text:p text:style-name="P1">je n'sais pas si ça sert à quelque chose, c'que j'suis en train d'faire</text:p>
      <text:p text:style-name="P1">si un jour quelqu'un me lira</text:p>
      <text:p text:style-name="P1">si un jour quelqu'un m'écoutera</text:p>
      <text:p text:style-name="P1">mais il faut bien faire quelque</text:p>
      <text:p text:style-name="P1">tenter</text:p>
      <text:p text:style-name="P1">essayer de comprendre</text:p>
      <text:p text:style-name="P1">bordel mais qu'est-ce qui s'est passé</text:p>
      <text:p text:style-name="P1">comment on en est arrivé là ?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Qui</text:p>
          </table:table-cell>
          <table:table-cell table:style-name="Tableau1.A1" office:value-type="string">
            <text:p text:style-name="Table_20_Contents">Comment ils vivent</text:p>
          </table:table-cell>
          <table:table-cell table:style-name="Tableau1.A1" office:value-type="string">
            <text:p text:style-name="Table_20_Contents">Leur explication du tournant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urvivalistes hippies zadis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éministes , LGBT+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rmée élite droite extrême droite fascis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yndicalistes gilets jaunes cité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ça fait quelques jours que je marchais dans cette forêt</text:p>
      <text:p text:style-name="Standard">j'n'en avais jamais vu d'aussi grande avant</text:p>
      <text:p text:style-name="Standard">à croire qu'en seulement quelques années, la nature avait repris ses droits</text:p>
      <text:p text:style-name="Standard">enfin, ici en tout cas</text:p>
      <text:p text:style-name="Standard"/>
      <text:p text:style-name="Standard">j'ai croisé John</text:p>
      <text:p text:style-name="Standard">il était...</text:p>
      <text:p text:style-name="Standard">il était en train de chasser</text:p>
      <text:p text:style-name="Standard">enfin il était en train de</text:p>
      <text:p text:style-name="Standard">je crois qu'il était en train de dépecer un bête </text:p>
      <text:p text:style-name="Standard">elle avait dû se prendre dans un de ses pièges</text:p>
      <text:p text:style-name="Standard">au début il a vraiment eu peur de moi</text:p>
      <text:p text:style-name="Standard">après tout c'est normal</text:p>
      <text:p text:style-name="Standard">qu'est-ce que j'foutais là </text:p>
      <text:p text:style-name="Standard">avec mon jean, mes baskets et mon sac à dos</text:p>
      <text:p text:style-name="Standard">mais c'qui l'a rassuré c'est quand il a vu mon magnéto</text:p>
      <text:p text:style-name="Standard">il m'a dit qu'il en avait un quand il était p'tit</text:p>
      <text:p text:style-name="Standard">et il accepté de m'parler</text:p>
      <text:p text:style-name="Standard"/>
      <text:p text:style-name="Standard">Il est à cassettes ?</text:p>
      <text:p text:style-name="Standard">et il fonctionne ?</text:p>
      <text:p text:style-name="Standard">ah ouais ouais ouais il fonctionne</text:p>
      <text:p text:style-name="Standard"><text:soft-page-break/>tu veux l'essayer</text:p>
      <text:p text:style-name="Standard">ça marche avec des piles ?</text:p>
      <text:p text:style-name="Standard">t'as des piles ?</text:p>
      <text:p text:style-name="Standard">ouais j'en ai quelques unes ouais</text:p>
      <text:p text:style-name="Standard">on peut écouter ?</text:p>
      <text:p text:style-name="P1">écoute</text:p>
      <text:p text:style-name="Standard">j'peux t'poser quelques questions ?</text:p>
      <text:p text:style-name="Standard">on s'est assis là côté du cadavre de cette bestiole</text:p>
      <text:p text:style-name="Standard">et on a parlé</text:p>
      <text:p text:style-name="Standard">ça fait des années que j'vis dans cette forêt, bien avant l'grand tournant</text:p>
      <text:p text:style-name="Standard">j'avais déjà tout anticipé</text:p>
      <text:p text:style-name="Standard">je savais que ça finirait mal</text:p>
      <text:p text:style-name="Standard">alors, j'ai emmené mon fils ma fille</text:p>
      <text:p text:style-name="Standard">ma femme, elle a pas voulu venir</text:p>
      <text:p text:style-name="Standard">elle disait qu'j'étais fou</text:p>
      <text:p text:style-name="Standard">tout l'monde disait qu'j'étais fou</text:p>
      <text:p text:style-name="Standard">on avait tout </text:p>
      <text:p text:style-name="Standard">de quoi manger</text:p>
      <text:p text:style-name="Standard">de quoi s'chauffer</text:p>
      <text:p text:style-name="Standard">et pis des armes</text:p>
      <text:p text:style-name="Standard">semi automatiques fusils d'assaut grenades </text:p>
      <text:p text:style-name="Standard">et j'te parle pas des couteaux</text:p>
      <text:p text:style-name="Standard">toute la cabine était remplie</text:p>
      <text:p text:style-name="Standard">personne venait m'emmerder</text:p>
      <text:p text:style-name="Standard">mais ça a pas suffi</text:p>
      <text:p text:style-name="Standard">quand tout l'monde est arrivé dans la forêt</text:p>
      <text:p text:style-name="Standard">au début j'me défendais</text:p>
      <text:p text:style-name="Standard">j'en ai descendu quelques uns</text:p>
      <text:p text:style-name="Standard">mais ils ont fini par m'attraper</text:p>
      <text:p text:style-name="Standard">c'est mon fils putain</text:p>
      <text:p text:style-name="Standard">c'est lui qui m'a trahi</text:p>
      <text:p text:style-name="Standard">mais j'lui en veux pas</text:p>
      <text:p text:style-name="Standard">il avait raison même</text:p>
      <text:p text:style-name="Standard">de toute façon on arrivait plus à survivre seuls</text:p>
      <text:p text:style-name="Standard">j'suis resté un moment moment prisonnier</text:p>
      <text:p text:style-name="Standard">et pis il m'on tlibéré</text:p>
      <text:p text:style-name="Standard">ils m'ont montré comment ils vivaient</text:p>
      <text:p text:style-name="Standard">et j'ai trouvé ça pas si mal</text:p>
      <text:p text:style-name="Standard"/>
      <text:p text:style-name="Standard">Comment vous vivez ici dans la forêt</text:p>
      <text:p text:style-name="Standard"/>
      <text:p text:style-name="Standard">Tu sais les autres, ils sont pas comme moi.</text:p>
      <text:p text:style-name="Standard">La plupart vivaient déjà dans des communautés autonomes.</text:p>
      <text:p text:style-name="Standard">Mais ils vivaient en groupe. Ils décident tout ensemble et ils fabriquent ce dont ils ont besoin.</text:p>
      <text:p text:style-name="Standard">Les cabanes, en terre, en bois. On cultive c'qu'on peut.</text:p>
      <text:p text:style-name="Standard">Personne ne manche de viande. Y a qu'moi qui chasse un peu. Les autres, ils aiment pas trop mais j'fais ça discrètement.</text:p>
      <text:p text:style-name="Standard">On mène un vie simple mais </text:p>
      <text:p text:style-name="Standard">j'aime bien cette vie-là</text:p>
      <text:p text:style-name="Standard">j'ai appris beaucoup d'chose</text:p>
      <text:p text:style-name="Standard">à aimer les gens</text:p>
      <text:p text:style-name="Standard">les gens différents</text:p>
      <text:p text:style-name="Standard"><text:soft-page-break/>bien sûr tout n'est pas rose</text:p>
      <text:p text:style-name="Standard">et on crève souvent la dalle</text:p>
      <text:p text:style-name="Standard">mais</text:p>
      <text:p text:style-name="Standard">je crois qu'on peut recommencer quelque chose à partir de c'qu'on fait là</text:p>
      <text:p text:style-name="Standard"/>
      <text:p text:style-name="Standard">Vous n'avez pas peur des autres</text:p>
      <text:p text:style-name="Standard">tu sais on 'voit plsu personne</text:p>
      <text:p text:style-name="Standard">je n'sais même pas si les autres ont survécu</text:p>
      <text:p text:style-name="Standard">tu es la seule personne à être venue jusqu'ici depuis des mois et des mois</text:p>
      <text:p text:style-name="Standard">et pusi j'n'ai plus peur des autres</text:p>
      <text:p text:style-name="Standard">je pense qu'on peut s'entendre</text:p>
      <text:p text:style-name="Standard">tu devrais venir avec nous</text:p>
      <text:p text:style-name="Standard"/>
      <text:p text:style-name="Standard">Comment tu expliques ce qu'il s'est passé</text:p>
      <text:p text:style-name="Standard">tu sais c'est compliqué</text:p>
      <text:p text:style-name="Standard">et pour te dire franchement moi j'n'ai rien vu </text:p>
      <text:p text:style-name="Standard">tu sais j'avais déjà pas la télé</text:p>
      <text:p text:style-name="Standard">les autres m'ont dit que tout était parti en couille au moment des élections</text:p>
      <text:p text:style-name="Standard">tu as vu ça toi aussi</text:p>
      <text:p text:style-name="Standard"/>
      <text:p text:style-name="Standard">oh tu sais moi je n'me souviens de rien</text:p>
      <text:p text:style-name="Standard">un vrai tour noir</text:p>
      <text:p text:style-name="Standard">hmm, j'comprends tu sais moi aussi ma mémoire commence à me faire défaut</text:p>
      <text:p text:style-name="Standard">sans doute le manque de protéine</text:p>
      <text:p text:style-name="Standard">tout c'que j'peux t'dire c'est ce que les autres me racontent</text:p>
      <text:p text:style-name="Standard">apparemment les gens n'étaient pas d'accord</text:p>
      <text:p text:style-name="Standard">et il y a eu une sorte de guerre civile</text:p>
      <text:p text:style-name="Standard">ça a duré des mois</text:p>
      <text:p text:style-name="Standard">et comme le pouvoir en place ne s'en sortait pas</text:p>
      <text:p text:style-name="Standard">ils ont fini par appuyer sur le bouton</text:p>
      <text:p text:style-name="Standard">il ont la^ché la bombe</text:p>
      <text:p text:style-name="Standard">tu t'rends compte ?</text:p>
      <text:p text:style-name="Standard">Sur leur propre peuple</text:p>
      <text:p text:style-name="Standard">et là ça a été le sauve qui peut</text:p>
      <text:p text:style-name="Standard">tout l'monde s'est réfugié où il le pouvait</text:p>
      <text:p text:style-name="Standard">c'est là qu'ils sont arrivés</text:p>
      <text:p text:style-name="Standard">dans ma forêt</text:p>
      <text:p text:style-name="Standard">j'tais seul</text:p>
      <text:p text:style-name="Standard">et maintenant</text:p>
      <text:p text:style-name="Standard">on est quelques milliers</text:p>
      <text:p text:style-name="Standard">une petite v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4T21:54:28.02</meta:creation-date>
    <meta:generator>OpenOffice/4.1.10$Win32 OpenOffice.org_project/4110m2$Build-9807</meta:generator>
    <dc:date>2022-10-14T23:56:41.42</dc:date>
    <meta:editing-duration>PT2H2M11S</meta:editing-duration>
    <meta:editing-cycles>9</meta:editing-cycles>
    <meta:document-statistic meta:table-count="1" meta:image-count="0" meta:object-count="0" meta:page-count="3" meta:paragraph-count="127" meta:word-count="804" meta:character-count="4207"/>
  </office:meta>
</office:document-meta>
</file>