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language="fr" fo:country="FR" officeooo:rsid="001d7375" officeooo:paragraph-rsid="001d7375"/>
    </style:style>
    <style:style style:name="P3" style:family="paragraph" style:parent-style-name="Standard">
      <style:text-properties fo:language="fr" fo:country="FR" officeooo:rsid="001d7375" officeooo:paragraph-rsid="001ff034"/>
    </style:style>
    <style:style style:name="P4" style:family="paragraph" style:parent-style-name="Standard">
      <style:text-properties fo:language="fr" fo:country="FR" officeooo:rsid="001d7375" officeooo:paragraph-rsid="0023c751"/>
    </style:style>
    <style:style style:name="P5" style:family="paragraph" style:parent-style-name="Standard">
      <style:text-properties fo:language="fr" fo:country="FR" officeooo:rsid="001dfddb" officeooo:paragraph-rsid="001dfddb"/>
    </style:style>
    <style:style style:name="P6" style:family="paragraph" style:parent-style-name="Standard">
      <style:text-properties fo:language="fr" fo:country="FR" officeooo:rsid="001dfddb" officeooo:paragraph-rsid="0023c751"/>
    </style:style>
    <style:style style:name="P7" style:family="paragraph" style:parent-style-name="Standard">
      <style:text-properties fo:language="fr" fo:country="FR" officeooo:rsid="001ff034" officeooo:paragraph-rsid="001ff034"/>
    </style:style>
    <style:style style:name="P8" style:family="paragraph" style:parent-style-name="Standard">
      <style:text-properties fo:language="fr" fo:country="FR" officeooo:rsid="001ff034" officeooo:paragraph-rsid="0023c751"/>
    </style:style>
    <style:style style:name="P9" style:family="paragraph" style:parent-style-name="Standard">
      <style:text-properties fo:language="fr" fo:country="FR" officeooo:rsid="00225028" officeooo:paragraph-rsid="00225028"/>
    </style:style>
    <style:style style:name="P10" style:family="paragraph" style:parent-style-name="Standard">
      <style:text-properties fo:language="fr" fo:country="FR" officeooo:rsid="0023c751" officeooo:paragraph-rsid="001ff034"/>
    </style:style>
    <style:style style:name="P11" style:family="paragraph" style:parent-style-name="Standard">
      <style:text-properties fo:language="fr" fo:country="FR" officeooo:rsid="0023c751" officeooo:paragraph-rsid="0023c751"/>
    </style:style>
    <style:style style:name="P12" style:family="paragraph" style:parent-style-name="Text_20_body">
      <style:text-properties fo:language="fr" fo:country="FR"/>
    </style:style>
    <style:style style:name="P13" style:family="paragraph" style:parent-style-name="Text_20_body">
      <style:text-properties fo:language="fr" fo:country="FR" officeooo:rsid="001a018b" officeooo:paragraph-rsid="001a018b"/>
    </style:style>
    <style:style style:name="P14" style:family="paragraph" style:parent-style-name="Text_20_body">
      <style:text-properties fo:language="fr" fo:country="FR" officeooo:rsid="001a018b" officeooo:paragraph-rsid="00174ee0"/>
    </style:style>
    <style:style style:name="P15" style:family="paragraph" style:parent-style-name="Text_20_body">
      <style:text-properties fo:language="fr" fo:country="FR" officeooo:paragraph-rsid="001a018b"/>
    </style:style>
    <style:style style:name="P16" style:family="paragraph" style:parent-style-name="Text_20_body">
      <style:text-properties fo:language="fr" fo:country="FR" fo:font-style="italic" officeooo:paragraph-rsid="001a018b" style:font-style-asian="italic" style:font-style-complex="italic"/>
    </style:style>
    <style:style style:name="T1" style:family="text">
      <style:text-properties officeooo:rsid="001a018b"/>
    </style:style>
    <style:style style:name="T2" style:family="text">
      <style:text-properties officeooo:rsid="001bd80a"/>
    </style:style>
    <style:style style:name="T3" style:family="text">
      <style:text-properties officeooo:rsid="0021da33"/>
    </style:style>
    <style:style style:name="T4" style:family="text">
      <style:text-properties officeooo:rsid="00225028"/>
    </style:style>
    <style:style style:name="T5" style:family="text">
      <style:text-properties officeooo:rsid="0023c751"/>
    </style:style>
    <style:style style:name="T6" style:family="text">
      <style:text-properties officeooo:rsid="002770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ur Wonderdub</text:p>
      <text:p text:style-name="P14">0,35” </text:p>
      <text:p text:style-name="P12">Notre barque glisse sur l’onde <text:line-break/>Que dorent de brûlants rayons ; <text:line-break/>Sa marche lente et vagabonde <text:line-break/>Témoigne que des bras mignons, <text:line-break/>Pleins d’ardeur, mais encore novices, <text:line-break/>Tout fiers de ce nouveau travail, <text:line-break/>Mènent au gré de leurs caprices <text:line-break/>Les rames et le gouvernail. <text:line-break/><text:line-break/>Soudain trois cris se font entendre,<text:line-break/>Cris funestes à la langueur <text:line-break/>Dont je ne pouvais me défendre <text:line-break/>Par ce temps chaud, qui rend rêveur. </text:p>
      <text:p text:style-name="P12"><text:bookmark text:name="Dédi."/>« Un conte ! Un conte ! » disent-elles <text:line-break/>Toutes d’une commune voix. <text:line-break/>Il fallait céder aux cruelles ; <text:line-break/>Que pouvais-je, hélas ! contre trois <text:line-break/><text:line-break/>La première, d’un ton suprême, <text:line-break/>Donne l’ordre de commencer. <text:line-break/>La seconde, la douceur même, <text:line-break/>Se contente de demander <text:line-break/>Des choses à ne pas y croire. <text:line-break/>Nous ne fûmes interrompus <text:line-break/>Par la troisième, c’est notoire, <text:line-break/>Qu’une fois par minute, au plus. <text:line-break/><text:line-break/>Puis, muettes, prêtant l’oreille <text:line-break/>Au conte de l’enfant rêveur, <text:line-break/>Qui va de merveille en merveille <text:line-break/>Causant avec l’oiseau causeur ; </text:p>
      <text:p text:style-name="P15"><text:bookmark text:name="Dédi.1"/>Leur esprit suit la fantaisie.<text:line-break/>Où se laisse aller le conteur,<text:line-break/>Et la vérité tôt oublie<text:line-break/>Pour se confier à l’erreur.<text:line-break/></text:p>
      <text:p text:style-name="P16"><text:span text:style-name="T2">1,45 </text:span><text:span text:style-name="T1">Break</text:span></text:p>
      <text:p text:style-name="P15"><text:soft-page-break/>Le conteur (espoir chimérique !)<text:line-break/>Cherche, se sentant épuisé,<text:line-break/>À briser le pouvoir magique<text:line-break/>Du charme qu’il a composé,<text:line-break/>Et « Tantôt » voudrait de ce rêve<text:line-break/>Finir le récit commencé :<text:line-break/>« Non, non, c’est tantôt ! pas de trêve ! »<text:line-break/>Est le jugement prononcé.<text:line-break/><text:line-break/>Ainsi du pays des merveilles <text:line-break/>Se racontèrent lentement<text:line-break/>Les aventures sans pareilles,<text:line-break/>Incident après incident. </text:p>
      <text:p text:style-name="P12"><text:bookmark text:name="Dédi.2"/>Alors vers le prochain rivage<text:line-break/>Où nous devions tous débarquer<text:line-break/>Rama le joyeux équipage ;<text:line-break/>La nuit commençait à tomber.<text:line-break/><text:line-break/>Douce Alice, acceptez l’offrande<text:line-break/>De ces gais récits enfantins,<text:line-break/>Et tressez-en une guirlande,<text:line-break/>Comme on voit faire aux pélerins<text:line-break/>De ces fleurs qu’ils ont recueillies,<text:line-break/>Et que plus tard, dans l’avenir,<text:line-break/>Bien qu’elles soient, hélas ! flétries,<text:line-break/>Ils chérissent en souvenir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La barque stagne vermoulu<text:span text:style-name="T6">s</text:span></text:p>
      <text:p text:style-name="P2">Et prends la vase près du ponton</text:p>
      <text:p text:style-name="P2">Le temps des rêves est révolu</text:p>
      <text:p text:style-name="P2">Fini les contes de Tonton</text:p>
      <text:p text:style-name="P2"/>
      <text:p text:style-name="P11">Alice regarde plus le miroir</text:p>
      <text:p text:style-name="P11">Et encore moins passe au travers </text:p>
      <text:p text:style-name="P11">Des bribes de songes dans la mémoire</text:p>
      <text:p text:style-name="P11">Pour compagnie dans sa misère</text:p>
      <text:p text:style-name="P2"/>
      <text:p text:style-name="P6">Dans ses yeux gris plus de merveilles</text:p>
      <text:p text:style-name="P8">Trésors et prodiges enfouis</text:p>
      <text:p text:style-name="P6">Elle a bercé près d’un<text:span text:style-name="T3">e</text:span> bouteille</text:p>
      <text:p text:style-name="P6">Tous ses souvenirs évanouis</text:p>
      <text:p text:style-name="P3"/>
      <text:p text:style-name="P3">Autrefois belle et ingénue</text:p>
      <text:p text:style-name="P3">Fantasmes de quelques vieux pervers</text:p>
      <text:p text:style-name="P3">Maintenant elle souffre des genoux</text:p>
      <text:p text:style-name="P3">Et d’un bien mal placé ulcère</text:p>
      <text:p text:style-name="P3"/>
      <text:p text:style-name="P3"/>
      <text:p text:style-name="P3"/>
      <text:p text:style-name="P2">Petite Alice a des varices </text:p>
      <text:p text:style-name="P2">Et porte bas de contention </text:p>
      <text:p text:style-name="P2">En elle les maladies sévissent </text:p>
      <text:p text:style-name="P2">C’est que le temps a eu raison</text:p>
      <text:p text:style-name="P2"/>
      <text:p text:style-name="P2">Aucun médocs ne fait effet </text:p>
      <text:p text:style-name="P2">Pour ses problèmes d’incontinence</text:p>
      <text:p text:style-name="P2">La vie n’est pas un conte de fée</text:p>
      <text:p text:style-name="P2">Elle est tombée dans l’indigence</text:p>
      <text:p text:style-name="P2"/>
      <text:p text:style-name="P2">On dit vieillesse est naufrage </text:p>
      <text:p text:style-name="P2">Adage devenu réalité</text:p>
      <text:p text:style-name="P2">Son enfance fut un beau voyage</text:p>
      <text:p text:style-name="P2">Mais sa fin de vie est alitée</text:p>
      <text:p text:style-name="P2"/>
      <text:p text:style-name="P2">Elle a bien eu quelques délices </text:p>
      <text:p text:style-name="P2">Quelques plaisirs au creux des vignes </text:p>
      <text:p text:style-name="P2">Mais a regret cette vieille pine </text:p>
      <text:p text:style-name="P2">Lui a filé syphilis</text:p>
      <text:p text:style-name="P2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Sa demeure sent le renfermée</text:p>
      <text:p text:style-name="P6">La naphtaline, la vieille pisse </text:p>
      <text:p text:style-name="P6">Ces anciens amis l’ont berné</text:p>
      <text:p text:style-name="P6">A l’heure du thé, point de complices</text:p>
      <text:p text:style-name="P4"/>
      <text:p text:style-name="P4">Lapin a fini en civet </text:p>
      <text:p text:style-name="P4">La reine de cœur est un fossile</text:p>
      <text:p text:style-name="P4">Le chapelier casquette rivé</text:p>
      <text:p text:style-name="P4">Pose des énigmes dans un asile</text:p>
      <text:p text:style-name="P5"/>
      <text:p text:style-name="P9">Le destin ne l’a pas gâté</text:p>
      <text:p text:style-name="P7">Les fleurs flétrissent tôt ou tard</text:p>
      <text:p text:style-name="P9">Elle mange que grâce à un dentier</text:p>
      <text:p text:style-name="P7">Jamais l’<text:span text:style-name="T4">horl</text:span><text:span text:style-name="T5">o</text:span><text:span text:style-name="T4">ge</text:span> n’est en retard</text:p>
      <text:p text:style-name="P10"/>
      <text:p text:style-name="P11">Et désormais si d’aventure</text:p>
      <text:p text:style-name="P11">Caroll lui proposai un rôle</text:p>
      <text:p text:style-name="P11">Elle prendrait place dans une voiture</text:p>
      <text:p text:style-name="P11">En direction d’la nécropol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5T23:06:40.679888964</meta:creation-date>
    <dc:date>2023-05-25T16:43:31.495649493</dc:date>
    <meta:editing-duration>PT4H28M19S</meta:editing-duration>
    <meta:editing-cycles>7</meta:editing-cycles>
    <meta:generator>LibreOffice/7.0.4.2$Linux_X86_64 LibreOffice_project/00$Build-2</meta:generator>
    <meta:document-statistic meta:table-count="0" meta:image-count="0" meta:object-count="0" meta:page-count="4" meta:paragraph-count="56" meta:word-count="561" meta:character-count="3225" meta:non-whitespace-character-count="2672"/>
  </office:meta>
</office:document-meta>
</file>