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ing_20_1">
      <style:text-properties fo:language="fr" fo:country="FR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text-properties fo:language="fr" fo:country="FR" officeooo:rsid="000c00c7" officeooo:paragraph-rsid="000c00c7"/>
    </style:style>
    <style:style style:name="P4" style:family="paragraph" style:parent-style-name="Standard">
      <style:text-properties fo:language="fr" fo:country="FR" officeooo:rsid="000c00c7" officeooo:paragraph-rsid="0010583b"/>
    </style:style>
    <style:style style:name="P5" style:family="paragraph" style:parent-style-name="Standard">
      <style:text-properties officeooo:paragraph-rsid="0010583b"/>
    </style:style>
    <style:style style:name="T1" style:family="text">
      <style:text-properties officeooo:rsid="000da380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The Adventures in Wonderland</text:h>
      <text:p text:style-name="P3">The roots x Ursull Rucker</text:p>
      <text:p text:style-name="P3"/>
      <text:p text:style-name="P5">Fuck.. kill.. and prosper<text:line-break/>Is the gospel of Wonderland, where<text:line-break/>Street sands, are quick..<text:line-break/>To suck you down to the abyss<text:line-break/>With the lure of pure bliss if you kiss the dicks<text:line-break/>Of the niggas? Never.. Nosferatu's<text:line-break/>Those witches and warlocks in blue<text:line-break/>Government gumshoe, keepers of the First Zoo<text:line-break/>Who? .. Me? ..<text:line-break/>I'm the modern day vixen vampire slayer<text:line-break/>Unauthorized player, in the capitalist contest<text:line-break/><text:a xlink:type="simple" xlink:href="https://genius.com/886620/The-roots-the-adventures-in-wonderland/To-see-who-gets-money" text:style-name="Internet_20_link" text:visited-style-name="Visited_20_Internet_20_Link">To see who "Gets Money"</text:a><draw:frame draw:style-name="fr1" draw:name="Cadre1" text:anchor-type="char" svg:width="0.041cm" draw:z-index="0"><draw:text-box fo:min-height="0.041cm"><text:p text:style-name="Text_20_body"/></draw:text-box></draw:frame><draw:frame draw:style-name="fr1" draw:name="Cadre2" text:anchor-type="char" svg:width="0.041cm" draw:z-index="1"><draw:text-box fo:min-height="0.041cm"><text:p text:style-name="Text_20_body"/></draw:text-box></draw:frame><draw:frame draw:style-name="fr1" draw:name="Cadre3" text:anchor-type="char" svg:width="0.041cm" draw:z-index="2"><draw:text-box fo:min-height="0.041cm"><text:p text:style-name="Text_20_body"/></draw:text-box></draw:frame><text:line-break/>No milk and honey, in this land<text:line-break/>Cause justice has been banned<text:line-break/>So it's play dirty or die by the hand<text:line-break/>That's holding all the guns<text:line-break/>Plunged, deep into religion was my first decision<text:line-break/>To save me and my daughter's lives, but<text:line-break/>I can't thrive off spirit and scripture<text:line-break/>The picture grew clearer; I made the move to rear her<text:line-break/>In a life wanting for nothing<text:line-break/>So I got into this drug thing<text:line-break/>Not doing, but dealing<text:line-break/>Sealing fates and, healing struggle gaped, wounds<text:line-break/>Of the doomed became my mission<text:line-break/><text:a xlink:type="simple" xlink:href="https://genius.com/7924711/The-roots-the-adventures-in-wonderland/Izm-was-just-too-small-time" text:style-name="Internet_20_link" text:visited-style-name="Visited_20_Internet_20_Link">Izm was just too small time</text:a><draw:frame draw:style-name="fr1" draw:name="Cadre4" text:anchor-type="char" svg:width="0.041cm" draw:z-index="3"><draw:text-box fo:min-height="0.041cm"><text:p text:style-name="Text_20_body"/></draw:text-box></draw:frame><draw:frame draw:style-name="fr1" draw:name="Cadre5" text:anchor-type="char" svg:width="0.041cm" draw:z-index="4"><draw:text-box fo:min-height="0.041cm"><text:p text:style-name="Text_20_body"/></draw:text-box></draw:frame><draw:frame draw:style-name="fr1" draw:name="Cadre6" text:anchor-type="char" svg:width="0.041cm" draw:z-index="5"><draw:text-box fo:min-height="0.041cm"><text:p text:style-name="Text_20_body"/></draw:text-box></draw:frame><text:line-break/>I had to find the best design to<text:line-break/>Fuck with the massive motherfuckers minds, and pockets<text:line-break/>So I sold cock hits and, alleyway thigh splits for two bits<text:line-break/>And, five year old preschool pussy<text:line-break/>And, once strong now bony backs and stretched out<text:line-break/>Weary racks of snatch, in other words..<text:line-break/>.. I sold crack<text:line-break/>Morality was buried deep, beneath the new Jeep<text:line-break/>Silk sheets and money heaps<text:line-break/>Still the good mother, I sent my daughter off to<text:line-break/>Boarding school to keep shit under cover<text:line-break/>All the while envisioning myself, a champion of ghetto causes<text:line-break/>Plus his, game I was playing, and winning<text:line-break/>While sinning, against myself and soul to get the gold<text:line-break/>I was the Female Don, the Crack Queen<text:line-break/>To me I seemed unstoppable, my coffers full<text:line-break/><text:a xlink:type="simple" xlink:href="https://genius.com/890813/The-roots-the-adventures-in-wonderland/I-went-buckwild-wanting-more" text:style-name="Internet_20_link" text:visited-style-name="Visited_20_Internet_20_Link">I went buckwild, wanting more</text:a><draw:frame draw:style-name="fr1" draw:name="Cadre7" text:anchor-type="char" svg:width="0.041cm" draw:z-index="6"><draw:text-box fo:min-height="0.041cm"><text:p text:style-name="Text_20_body"/></draw:text-box></draw:frame><draw:frame draw:style-name="fr1" draw:name="Cadre8" text:anchor-type="char" svg:width="0.041cm" draw:z-index="7"><draw:text-box fo:min-height="0.041cm"><text:p text:style-name="Text_20_body"/></draw:text-box></draw:frame><draw:frame draw:style-name="fr1" draw:name="Cadre9" text:anchor-type="char" svg:width="0.041cm" draw:z-index="8"><draw:text-box fo:min-height="0.041cm"><text:p text:style-name="Text_20_body"/></draw:text-box></draw:frame><text:line-break/><text:soft-page-break/><text:a xlink:type="simple" xlink:href="https://genius.com/890814/The-roots-the-adventures-in-wonderland/Like-the-pipe-worn-whores-i-began-to-deplore" text:style-name="Internet_20_link" text:visited-style-name="Visited_20_Internet_20_Link">Like the pipe worn whores I began to deplore</text:a><draw:frame draw:style-name="fr1" draw:name="Cadre10" text:anchor-type="char" svg:width="0.041cm" draw:z-index="9"><draw:text-box fo:min-height="0.041cm"><text:p text:style-name="Text_20_body"/></draw:text-box></draw:frame><draw:frame draw:style-name="fr1" draw:name="Cadre11" text:anchor-type="char" svg:width="0.041cm" draw:z-index="10"><draw:text-box fo:min-height="0.041cm"><text:p text:style-name="Text_20_body"/></draw:text-box></draw:frame><draw:frame draw:style-name="fr1" draw:name="Cadre12" text:anchor-type="char" svg:width="0.041cm" draw:z-index="11"><draw:text-box fo:min-height="0.041cm"><text:p text:style-name="Text_20_body"/></draw:text-box></draw:frame><text:line-break/>No time for playing with my coochie<text:line-break/>Counting my man's mad lucci<text:line-break/>While he was up inside some hoochie's loose piece<text:line-break/>I signed the checks and, I counted out the cash<text:line-break/>Wasn't saving ass for no niggas sent upriver<text:line-break/>I thought my shit was tight..<text:line-break/>.. til my empire started to quiver<text:line-break/><text:a xlink:type="simple" xlink:href="https://genius.com/3122347/The-roots-the-adventures-in-wonderland/Taking-every-chance-under-surveillance-being-listened-to-and-watched-like-assata-shakur" text:style-name="Internet_20_link" text:visited-style-name="Visited_20_Internet_20_Link">Taking every chance, under surveillance, being listened to<text:line-break/>And watched, like Assata Shakur</text:a><draw:frame draw:style-name="fr1" draw:name="Cadre13" text:anchor-type="char" svg:width="0.041cm" draw:z-index="12"><draw:text-box fo:min-height="0.041cm"><text:p text:style-name="Text_20_body"/></draw:text-box></draw:frame><draw:frame draw:style-name="fr1" draw:name="Cadre14" text:anchor-type="char" svg:width="0.041cm" draw:z-index="13"><draw:text-box fo:min-height="0.041cm"><text:p text:style-name="Text_20_body"/></draw:text-box></draw:frame><draw:frame draw:style-name="fr1" draw:name="Cadre15" text:anchor-type="char" svg:width="0.041cm" draw:z-index="14"><draw:text-box fo:min-height="0.041cm"><text:p text:style-name="Text_20_body"/></draw:text-box></draw:frame><text:line-break/>My place on the top was no more sure<text:line-break/>Loose lips flipped the script<text:line-break/>The fantasy trip, swiftly ended<text:line-break/>It took no time to blend in, with the population prison<text:line-break/>My jaded vision, busted like a cherry<text:line-break/>Every, dream I had, now tainted bad<text:line-break/>I fucked and, I killed, to prosper<text:line-break/>Upheld each tenant, of the ghastly gospel<text:line-break/>Shift to a different Wonderland to pay the price for my vice<text:line-break/>A land of fields to toil in like slaves<text:line-break/>No <text:a xlink:type="simple" xlink:href="https://genius.com/3122376/The-roots-the-adventures-in-wonderland/Lillies-in-this-field" text:style-name="Internet_20_link" text:visited-style-name="Visited_20_Internet_20_Link">lillies in this field</text:a><draw:frame draw:style-name="fr1" draw:name="Cadre16" text:anchor-type="char" svg:width="0.041cm" draw:z-index="15"><draw:text-box fo:min-height="0.041cm"><text:p text:style-name="Text_20_body"/></draw:text-box></draw:frame><draw:frame draw:style-name="fr1" draw:name="Cadre17" text:anchor-type="char" svg:width="0.041cm" draw:z-index="16"><draw:text-box fo:min-height="0.041cm"><text:p text:style-name="Text_20_body"/></draw:text-box></draw:frame><draw:frame draw:style-name="fr1" draw:name="Cadre18" text:anchor-type="char" svg:width="0.041cm" draw:z-index="17"><draw:text-box fo:min-height="0.041cm"><text:p text:style-name="Text_20_body"/></draw:text-box></draw:frame> just plenty of souls to save<text:line-break/>Plenty of fat uniformed rats with<text:line-break/>Below average size cocks that slither<text:line-break/>Through cell locks, in the night<text:line-break/>Lactating tits being licked, left and right<text:line-break/>Plenty of coochie, <text:a xlink:type="simple" xlink:href="https://genius.com/3980205/The-roots-the-adventures-in-wonderland/Burning-with-desire-like-black-churches-in-the-south" text:style-name="Internet_20_link" text:visited-style-name="Visited_20_Internet_20_Link">burning with desire<text:line-break/>Like black churches in the South</text:a><draw:frame draw:style-name="fr1" draw:name="Cadre19" text:anchor-type="char" svg:width="0.041cm" draw:z-index="18"><draw:text-box fo:min-height="0.041cm"><text:p text:style-name="Text_20_body"/></draw:text-box></draw:frame><draw:frame draw:style-name="fr1" draw:name="Cadre20" text:anchor-type="char" svg:width="0.041cm" draw:z-index="19"><draw:text-box fo:min-height="0.041cm"><text:p text:style-name="Text_20_body"/></draw:text-box></draw:frame><draw:frame draw:style-name="fr1" draw:name="Cadre21" text:anchor-type="char" svg:width="0.041cm" draw:z-index="20"><draw:text-box fo:min-height="0.041cm"><text:p text:style-name="Text_20_body"/></draw:text-box></draw:frame><text:line-break/>Black prayers and pussy on fire<text:line-break/>Penned up behind barbed wire<text:line-break/>Me and my fellow female mammals, animals<text:line-break/>Bitches in cages, bodies racked with hormone rages<text:line-break/>Minds haunted by our children's faces<text:line-break/>They mace us, with promises of rehabilitation slash corruption<text:line-break/>Place smoking guns in empty hands of, native sisters and sons<text:line-break/>I joined in this nation's favorite pasttime<text:line-break/>On a quest to gets mine<text:line-break/>Now I'm passing time standing on line<text:line-break/>In the commissary to buy Maxi-Pads<text:line-break/>Instead of shopping at Barney's for Chanel bags<text:line-break/>Nana who raised me, went to bed a-dazed<text:line-break/>Via my mistakes, and my daughter hates<text:line-break/>Me for what I did<text:line-break/>And I'm FUCKED.. and I'm STUCK<text:line-break/>Doing the Devil's bid<text:line-break/>Being locked in a moral corrupt crib<text:line-break/>Psst.. missing my kid.. psst.. hey girl<text:line-break/>You wanna get finger fucked tonight?<text:line-break/>I swear I'll stick it in and up tight just right</text:p>
      <text:p text:style-name="P5">You might also like</text:p>
      <text:p text:style-name="P5"><text:soft-page-break/></text:p>
      <text:p text:style-name="P5">Yo sis.. I've had to kill and shit<text:line-break/>Just blow my head pretty and I'll give you a slip<text:line-break/>ALRIGHT LADIES, LIGHTS OUT!</text:p>
      <text:p text:style-name="P4"/>
      <text:p text:style-name="P2"/>
      <text:p text:style-name="P2">Baiser... tuer... et prospérer</text:p>
      <text:p text:style-name="P2">C'est l'évangile du pays des merveilles, où Les sables de la rue sont rapides… Pour vous aspirer vers l'abîme Avec l'appât d'une pure félicité si vous embrassez les bites</text:p>
      <text:p text:style-name="P2">des <text:span text:style-name="T1">mecs</text:span> ? Jamais. Les Nosferatu<text:span text:style-name="T1">s </text:span></text:p>
      <text:p text:style-name="P2">Ces sorcières et sorciers en bleu</text:p>
      <text:p text:style-name="P2">Les enquêteurs du gouvernement, les gardiens du premier zoo...</text:p>
      <text:p text:style-name="P2">Qui ? ... Moi ? ...</text:p>
      <text:p text:style-name="P2">Je suis la tueuse de vampires des temps modernes.</text:p>
      <text:p text:style-name="P2">Joueuse non autorisée, dans le concours capitaliste</text:p>
      <text:p text:style-name="P2">Pour voir qui "gagne de l'argent".</text:p>
      <text:p text:style-name="P2">Il n'y a pas de lait et de miel dans ce pays</text:p>
      <text:p text:style-name="P2">Parce que la justice a été bannie</text:p>
      <text:p text:style-name="P2">Alors c'est jouer salement ou mourir par la main</text:p>
      <text:p text:style-name="P2">Qui tient toutes les armes</text:p>
      <text:p text:style-name="P2">J'ai plongé dans la religion, c'était ma première décision</text:p>
      <text:p text:style-name="P2">Pour sauver ma vie et celle de ma fille, mais</text:p>
      <text:p text:style-name="P2">Je ne peux pas me nourrir d'esprit et d'écritures.</text:p>
      <text:p text:style-name="P2">L'image est devenue plus claire ; j'ai pris la décision de l'élever</text:p>
      <text:p text:style-name="P2">Dans une vie qui ne manque de rien</text:p>
      <text:p text:style-name="P2">J'ai donc commencé à me droguer</text:p>
      <text:p text:style-name="P2">Je ne fais pas de drogue, mais j'en vends</text:p>
      <text:p text:style-name="P2">Scellant les destins et guérissant les blessures béantes de la lutte</text:p>
      <text:p text:style-name="P2">Je me suis donné pour mission de guérir les blessures des condamnés.</text:p>
      <text:p text:style-name="P2">Izm était trop petit pour moi</text:p>
      <text:p text:style-name="P2">Je devais trouver le meilleur design pour</text:p>
      <text:p text:style-name="P2">Pour faire la nique aux esprits et aux poches de ces enculés massifs.</text:p>
      <text:p text:style-name="P2">J'ai donc vendu des coups de bite et des fentes de cuisse de ruelle pour deux sous.</text:p>
      <text:p text:style-name="P2">Et des chattes de cinq ans de l'école maternelle</text:p>
      <text:p text:style-name="P2">Et des dos osseux, jadis solides, et des râteliers de chatte usés.</text:p>
      <text:p text:style-name="P2">de la chatte, en d'autres termes...</text:p>
      <text:p text:style-name="P2">.. Je vendais du crack</text:p>
      <text:p text:style-name="P2">La morale était enterrée profondément, sous la nouvelle Jeep</text:p>
      <text:p text:style-name="P2">Des draps de soie et des tas d'argent</text:p>
      <text:p text:style-name="P2">Toujours en bonne mère, j'ai envoyé ma fille en</text:p>
      <text:p text:style-name="P2">à l'internat pour garder la merde sous le coude</text:p>
      <text:p text:style-name="P2">Tout en m'imaginant championne des causes du ghetto.</text:p>
      <text:p text:style-name="P2">Plus son jeu, que je jouais et gagnais</text:p>
      <text:p text:style-name="P2">Tout en péchant contre moi-même et mon âme pour obtenir l'or</text:p>
      <text:p text:style-name="P2">J'étais la femme Don, la reine du crack</text:p>
      <text:p text:style-name="P2">Pour moi, je semblais inarrêtable, mes coffres étaient pleins</text:p>
      <text:p text:style-name="P2">Je suis devenue folle, j'en voulais encore plus</text:p>
      <text:p text:style-name="P2">Comme les putes usées par la pipe que j'ai commencé à déplorer</text:p>
      <text:p text:style-name="P2">Je n'avais plus le temps de jouer avec ma chatte</text:p>
      <text:p text:style-name="P2"><text:soft-page-break/>De compter le lucci fou de mon homme</text:p>
      <text:p text:style-name="P2">Pendant qu'il était à l'intérieur d'une pièce détachée d'une pute</text:p>
      <text:p text:style-name="P2">J'ai signé les chèques et j'ai compté l'argent</text:p>
      <text:p text:style-name="P2">Je n'ai pas sauvé mon cul pour des nègres envoyés en amont de la rivière</text:p>
      <text:p text:style-name="P2">Je pensais que ma merde était serrée...</text:p>
      <text:p text:style-name="P2">... jusqu'à ce que mon empire commence à trembler</text:p>
      <text:p text:style-name="P2">Je prends tous les risques, je suis surveillé, on m'écoute</text:p>
      <text:p text:style-name="P2">Et surveillé, comme Assata Shakur</text:p>
      <text:p text:style-name="P2">Ma place au sommet n'était plus assurée</text:p>
      <text:p text:style-name="P2">Les lèvres lâches ont retourné le scénario</text:p>
      <text:p text:style-name="P2">Le voyage imaginaire s'est rapidement terminé</text:p>
      <text:p text:style-name="P2">Il n'a pas fallu de temps pour se fondre dans la population carcérale</text:p>
      <text:p text:style-name="P2">Ma vision blasée, éclatée comme une cerise</text:p>
      <text:p text:style-name="P2">Chaque rêve que j'avais, est maintenant entaché de mauvais.</text:p>
      <text:p text:style-name="P2">J'ai baisé et tué pour prospérer</text:p>
      <text:p text:style-name="P2">J'ai respecté chaque locataire de l'horrible évangile</text:p>
      <text:p text:style-name="P2">Je suis passé à un autre pays des merveilles pour payer le prix de mon vice</text:p>
      <text:p text:style-name="P2">Une terre de champs pour travailler comme des esclaves</text:p>
      <text:p text:style-name="P2">Il n'y a pas de lillies dans ce champ mais beaucoup d'âmes à sauver</text:p>
      <text:p text:style-name="P2">Plein de gros rats en uniforme avec</text:p>
      <text:p text:style-name="P2">Des bites de taille inférieure à la moyenne qui se faufilent</text:p>
      <text:p text:style-name="P2">A travers les serrures des cellules, dans la nuit</text:p>
      <text:p text:style-name="P2">Des seins en lactation léchés à gauche et à droite</text:p>
      <text:p text:style-name="P2">Plein de coochie, brûlant de désir</text:p>
      <text:p text:style-name="P2">Comme les églises noires du Sud</text:p>
      <text:p text:style-name="P2">Des prières noires et des chattes en feu</text:p>
      <text:p text:style-name="P2">Derrière les barbelés</text:p>
      <text:p text:style-name="P2">Moi et mes congénères femelles mammifères, animaux</text:p>
      <text:p text:style-name="P2">Des chiennes en cage, des corps en proie à des rages d'hormones</text:p>
      <text:p text:style-name="P2">Des esprits hantés par les visages de nos enfants</text:p>
      <text:p text:style-name="P2">Ils nous ont massacrées, avec des promesses de réhabilitation et de lutte contre la corruption.</text:p>
      <text:p text:style-name="P2">Placer des armes fumantes dans les mains vides de nos sœurs et fils autochtones.</text:p>
      <text:p text:style-name="P2">J'ai participé au passe-temps favori de cette nation</text:p>
      <text:p text:style-name="P2">En quête du mien</text:p>
      <text:p text:style-name="P2">Maintenant, je passe le temps en faisant la queue</text:p>
      <text:p text:style-name="P2">dans l'économat pour acheter des serviettes hygiéniques</text:p>
      <text:p text:style-name="P2">Au lieu de faire du shopping chez Barney's pour des sacs Chanel</text:p>
      <text:p text:style-name="P2">Nana qui m'a élevée, s'est couchée étourdie</text:p>
      <text:p text:style-name="P2">Via mes erreurs, et ma fille me déteste</text:p>
      <text:p text:style-name="P2">pour ce que j'ai fait</text:p>
      <text:p text:style-name="P2">Et je suis FUCKED... et je suis STUCK</text:p>
      <text:p text:style-name="P2">Faisant le travail du diable</text:p>
      <text:p text:style-name="P2">Enfermé dans un berceau moralement corrompu</text:p>
      <text:p text:style-name="P2">Psst... mon enfant me manque... psst... hey girl</text:p>
      <text:p text:style-name="P2">Tu veux qu'on te baise les doigts ce soir ?</text:p>
      <text:p text:style-name="P2">Je te jure que je vais te le coller et le serrer comme il faut</text:p>
      <text:p text:style-name="P2">Vous pourriez aussi aimer</text:p>
      <text:p text:style-name="P2">Outro</text:p>
      <text:p text:style-name="P2">The Roots</text:p>
      <text:p text:style-name="P2"><text:soft-page-break/>One Shine</text:p>
      <text:p text:style-name="P2">The Roots</text:p>
      <text:p text:style-name="P2">The Heart Pt. 2</text:p>
      <text:p text:style-name="P2">Kendrick Lamar</text:p>
      <text:p text:style-name="P2">Yo sis... J'ai eu à tuer et à chier</text:p>
      <text:p text:style-name="P2">Je n'ai qu'à souffler dans ma tête et je te donnerai un coup de main</text:p>
      <text:p text:style-name="P2">JE N'AI PAS D'AUTRE CHOIX QUE D'ALLER À LA RENCONTRE DES AUTRES.</text:p>
      <text:p text:style-name="P2"/>
      <text:p text:style-name="P2">Traduit avec www.DeepL.com/Translator (version gratuite)</text:p>
      <text:p text:style-name="P2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Bitstream Vera Sans" style:font-family-asian="'Bitstream Vera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5T22:49:52.454514461</meta:creation-date>
    <dc:date>2023-05-22T20:23:42.611137887</dc:date>
    <meta:editing-duration>PT8M15S</meta:editing-duration>
    <meta:editing-cycles>3</meta:editing-cycles>
    <meta:generator>LibreOffice/7.0.4.2$Linux_X86_64 LibreOffice_project/00$Build-2</meta:generator>
    <meta:document-statistic meta:table-count="0" meta:image-count="0" meta:object-count="0" meta:page-count="5" meta:paragraph-count="104" meta:word-count="1530" meta:character-count="8355" meta:non-whitespace-character-count="6928"/>
  </office:meta>
</office:document-meta>
</file>