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table:align="margins"/>
    </style:style>
    <style:style style:name="Tableau1.A" style:family="table-column">
      <style:table-column-properties style:column-width="3.253cm" style:rel-column-width="12517*"/>
    </style:style>
    <style:style style:name="Tableau1.B" style:family="table-column">
      <style:table-column-properties style:column-width="2.886cm" style:rel-column-width="11105*"/>
    </style:style>
    <style:style style:name="Tableau1.C" style:family="table-column">
      <style:table-column-properties style:column-width="2.962cm" style:rel-column-width="11397*"/>
    </style:style>
    <style:style style:name="Tableau1.D" style:family="table-column">
      <style:table-column-properties style:column-width="1.217cm" style:rel-column-width="4683*"/>
    </style:style>
    <style:style style:name="Tableau1.E" style:family="table-column">
      <style:table-column-properties style:column-width="6.712cm" style:rel-column-width="258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582cm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26282a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ing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daa520" style:font-name="Times New Roman" fo:font-size="9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daa520" style:font-name="Times New Roman" fo:font-size="9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fo:color="#25bb4f" fo:font-weight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fo:font-weight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onducteur émission </text:p>
      <text:p text:style-name="Standard"/>
      <text:p text:style-name="Standard">Bonjour à toutes et à tous, bienvenue dans l'émission décibels, </text:p>
      <text:p text:style-name="Standard"/>
      <text:p text:style-name="Standard">C'est honorine à la technique aujourd'hui et de jean françois pour présenter cette émission.</text:p>
      <text:p text:style-name="Standard"/>
      <text:p text:style-name="Standard"/>
      <text:p text:style-name="Standard">Au programme : , des nouveautés, des cadeaux à gagner</text:p>
      <text:p text:style-name="Standard"/>
      <text:p text:style-name="Standard">on commence avec une chronique du vulgarisateur de l'espace </text:p>
      <text:p text:style-name="Standard"/>
      <text:p text:style-name="Standard">générique <text:tab/><text:tab/><text:tab/><text:tab/><text:tab/><text:tab/>2min 3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Album </text:p>
          </table:table-cell>
          <table:table-cell table:style-name="Tableau1.A1" office:value-type="string">
            <text:p text:style-name="Table_20_Contents">Titre diffusée </text:p>
          </table:table-cell>
          <table:table-cell table:style-name="Tableau1.A1" office:value-type="string">
            <text:p text:style-name="Table_20_Contents">Temps </text:p>
          </table:table-cell>
          <table:table-cell table:style-name="Tableau1.E1" office:value-type="string">
            <text:p text:style-name="Table_20_Contents">Concert </text:p>
          </table:table-cell>
        </table:table-row>
        <table:table-row>
          <table:table-cell table:style-name="Tableau1.A2" office:value-type="string">
            <text:p text:style-name="P1">Le vulgarisateur de l'espace </text:p>
          </table:table-cell>
          <table:table-cell table:style-name="Tableau1.A2" office:value-type="string">
            <text:p text:style-name="Standard"><text:span text:style-name="T7"><text:s/></text:span>L’appel du Cosmos, de Jules Verne à Spoutnik 1</text:p>
            <text:p text:style-name="P1"/>
          </table:table-cell>
          <table:table-cell table:style-name="Tableau1.A2" office:value-type="string">
            <text:h text:style-name="P3" text:outline-level="2"><text:a xlink:type="simple" xlink:href="https://www.radiopfm.com/reportages-chroniques/les-chroniques/le-vulgarisateur-de-l-espace/article/le-vulgarisateur-de-l-espace" text:style-name="Internet_20_link" text:visited-style-name="Visited_20_Internet_20_Link">https://www.radiopfm.com/reportages-chroniques/les-chroniques/le-vulgarisateur-de-l-espace/article/le-vulgarisateur-de-l-espace</text:a> </text:h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11">Au commencement, ils n’étaient qu’une poignée d’écrivains et de scientifiques géniaux. Jules Verne et Herbert George Wells l’imaginaient dans leurs livres, Constantin Tsiolkovski en était persuadé : "La Terre est le berceau de l’humanité, mais on ne passe pas sa vie entière dans un berceau." Avec ces hommes, l’exploration de l’espace avait trouvé sa genèse. </text:p>
          </table:table-cell>
        </table:table-row>
        <table:table-row>
          <table:table-cell table:style-name="Tableau1.A3" table:number-columns-spanned="5" office:value-type="string">
            <text:p text:style-name="P1">Vous pouvez retrouver toute les chronique sur le site de radio pfm, www.radio pfm.com </text:p>
            <text:p text:style-name="P1"/>
            <text:p text:style-name="P1">en ce moment à la coupole de st omer. Vous pouvez retrouver l'exposition temporaire sur la mission appolo.</text:p>
            <text:p text:style-name="P1"/>
            <text:p text:style-name="P1">Vous pouvez appeler PFM pour gagner des places pour ce musée 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Carole pele</text:p>
          </table:table-cell>
          <table:table-cell table:style-name="Tableau1.A2" office:value-type="string">
            <text:p text:style-name="P7">Nuit blanche </text:p>
          </table:table-cell>
          <table:table-cell table:style-name="Tableau1.A2" office:value-type="string">
            <text:p text:style-name="P6"><text:a xlink:type="simple" xlink:href="https://soundcloud.com/carolepele/nuitblanche?in=carolepele/sets/carole-pele-ep//s-EbV27" text:style-name="Internet_20_link" text:visited-style-name="Visited_20_Internet_20_Link">https://soundcloud.com/carolepele/nuitblanche?in=carolepele/sets/carole-pele-ep//s-EbV27</text:a> </text:p>
          </table:table-cell>
          <table:table-cell table:style-name="Tableau1.A2" office:value-type="string">
            <text:p text:style-name="P4"/>
          </table:table-cell>
          <table:table-cell table:style-name="Tableau1.A3" office:value-type="string">
            <text:p text:style-name="P18">Nous sommes heureux de vous présenter l'univers de <text:span text:style-name="T8">Carole Pelé</text:span>, entre <text:span text:style-name="T8">pop urbaine </text:span>et <text:span text:style-name="T8">arts visuels</text:span>. </text:p>
            <text:p text:style-name="P17"/>
            <text:p text:style-name="Standard"><text:span text:style-name="T1">Le </text:span><text:span text:style-name="T4">5 septembre</text:span><text:span text:style-name="T1"> Carole jouera au </text:span><text:span text:style-name="T4">festival </text:span><text:a xlink:type="simple" xlink:href="https://essonneenscene.fr/" office:target-frame-name="_blank" xlink:show="new" text:style-name="Internet_20_link" text:visited-style-name="Visited_20_Internet_20_Link">Essonne en scène par les Francofolies</text:a><text:span text:style-name="T1"> en première partie de </text:span><text:span text:style-name="T4">Roméo Elvis </text:span><text:span text:style-name="T1">et </text:span><text:span text:style-name="T6">Aloïse Sauvage</text:span><text:span text:style-name="T5">.</text:span></text:p>
            <text:p text:style-name="P17"/>
            <text:p text:style-name="P17">Elle sortira son <text:span text:style-name="T8">premier EP à l'automne</text:span>. </text:p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2">Aloise sauvage</text:p>
          </table:table-cell>
          <table:table-cell table:style-name="Tableau1.A2" office:value-type="string">
            <text:p text:style-name="P15"><text:span text:style-name="Strong_20_Emphasis"><text:span text:style-name="T3">A l'horizontale </text:span></text:span></text:p>
          </table:table-cell>
          <table:table-cell table:style-name="Tableau1.A2" office:value-type="string">
            <text:p text:style-name="P5">1er album « Dévorantes » </text:p>
            <text:p text:style-name="P5"><text:a xlink:type="simple" xlink:href="https://www.youtube.com/watch?v=tIK5YHrh7vE" text:style-name="Internet_20_link" text:visited-style-name="Visited_20_Internet_20_Link">https://www.youtube.com/watch?v=tIK5YHrh7vE</text:a> </text:p>
          </table:table-cell>
          <table:table-cell table:style-name="Tableau1.A2" office:value-type="string">
            <text:p text:style-name="P5"/>
          </table:table-cell>
          <table:table-cell table:style-name="Tableau1.A3" office:value-type="string">
            <text:p text:style-name="P16"><text:span text:style-name="T2">On pourra la retrouver le Samedi 26 Septembre 2020 19h30 </text:span></text:p>
            <text:p text:style-name="Standard"><text:a xlink:type="simple" xlink:href="https://www.infoconcert.com/artiste/aloise-sauvage-166152/concerts.html" text:style-name="Internet_20_link" text:visited-style-name="Visited_20_Internet_20_Link">ALOÏSE SAUVAGE</text:a> / <text:a xlink:type="simple" xlink:href="https://www.infoconcert.com/artiste/lorenzo-90721/concerts.html" text:style-name="Internet_20_link" text:visited-style-name="Visited_20_Internet_20_Link">LORENZO</text:a> / <text:a xlink:type="simple" xlink:href="https://www.infoconcert.com/artiste/salut-cest-cool-120538/concerts.html" text:style-name="Internet_20_link" text:visited-style-name="Visited_20_Internet_20_Link">SALUT C'EST COOL</text:a> / <text:a xlink:type="simple" xlink:href="https://www.infoconcert.com/artiste/mezerg-170394/concerts.html" text:style-name="Internet_20_link" text:visited-style-name="Visited_20_Internet_20_Link">MEZERG</text:a> / <text:soft-page-break/><text:a xlink:type="simple" xlink:href="https://www.infoconcert.com/artiste/ausgang-casey-179007/concerts.html" text:style-name="Internet_20_link" text:visited-style-name="Visited_20_Internet_20_Link">AUSGANG (CASEY)</text:a> / <text:a xlink:type="simple" xlink:href="https://www.infoconcert.com/artiste/bandit-bandit-177584/concerts.html" text:style-name="Internet_20_link" text:visited-style-name="Visited_20_Internet_20_Link">BANDIT BANDIT</text:a> </text:p>
            <text:p text:style-name="Standard">Dans le cadre du festival <text:a xlink:type="simple" xlink:href="https://www.infoconcert.com/festival/poulpaphone-4226/concerts.html" text:style-name="Internet_20_link" text:visited-style-name="Visited_20_Internet_20_Link">POULPAPHONE</text:a> </text:p>
            <text:p text:style-name="Standard"><text:a xlink:type="simple" xlink:href="https://www.infoconcert.com/salle/zone-industrielle-de-garromanche-outreau-a-boulogne-sur-mer-54440/concerts.html" text:style-name="Internet_20_link" text:visited-style-name="Visited_20_Internet_20_Link">Zone Industrielle De Garromanche Outreau A </text:a></text:p>
            <text:p text:style-name="P16"><text:a xlink:type="simple" xlink:href="http://www.poulpaphone.com/" text:style-name="Internet_20_link" text:visited-style-name="Visited_20_Internet_20_Link">www.poulpaphone.com</text:a><text:span text:style-name="T2"> </text:span></text:p>
          </table:table-cell>
        </table:table-row>
        <table:table-row>
          <table:table-cell table:style-name="Tableau1.A2" office:value-type="string">
            <text:p text:style-name="P10">feini*x creux</text:p>
          </table:table-cell>
          <table:table-cell table:style-name="Tableau1.A2" office:value-type="string">
            <text:p text:style-name="P11">Il vient de sortir un nouvel ep <text:s/>hachtag lref</text:p>
            <text:p text:style-name="P11">sur le label <text:s/>sostenuto </text:p>
          </table:table-cell>
          <table:table-cell table:style-name="Tableau1.A2" office:value-type="string">
            <text:p text:style-name="P4">Reste pas la </text:p>
          </table:table-cell>
          <table:table-cell table:style-name="Tableau1.A2" office:value-type="string">
            <text:p text:style-name="P4"/>
          </table:table-cell>
          <table:table-cell table:style-name="Tableau1.A3" office:value-type="string">
            <text:h text:style-name="P14" text:outline-level="1">SWING / FEINI X CREW en concert <text:line-break/><text:line-break/>Mercredi <text:span text:style-name="Strong_20_Emphasis">23 Septembre 2020</text:span> à 20h00 <text:line-break/><text:span text:style-name="T8">Le Grand Mix , </text:span>Tourcoing (59) </text:h>
            <text:p text:style-name="P20">Tarif : de 6.00 € à 14.00 € </text:p>
            <text:p text:style-name="P8"/>
          </table:table-cell>
        </table:table-row>
        <table:table-row>
          <table:table-cell table:style-name="Tableau1.A2" office:value-type="string">
            <text:p text:style-name="P10">Ozma </text:p>
          </table:table-cell>
          <table:table-cell table:style-name="Tableau1.A2" office:value-type="string">
            <text:p text:style-name="P11">Hyperlapse </text:p>
          </table:table-cell>
          <table:table-cell table:style-name="Tableau1.A2" office:value-type="string">
            <text:p text:style-name="P4">Mars 2020</text:p>
          </table:table-cell>
          <table:table-cell table:style-name="Tableau1.A2" office:value-type="string">
            <text:p text:style-name="P4"/>
          </table:table-cell>
          <table:table-cell table:style-name="Tableau1.A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Chronique été </text:p>
          </table:table-cell>
          <table:table-cell table:style-name="Tableau1.A2" office:value-type="string">
            <text:h text:style-name="P3" text:outline-level="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3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17:09:33.20</meta:creation-date>
    <dc:date>2020-08-07T18:28:10.26</dc:date>
    <meta:editing-duration>PT7H15M40S</meta:editing-duration>
    <meta:editing-cycles>12</meta:editing-cycles>
    <meta:generator>OpenOffice/4.1.2$Win32 OpenOffice.org_project/412m3$Build-9782</meta:generator>
    <meta:print-date>2020-08-07T18:16:50.55</meta:print-date>
    <meta:document-statistic meta:table-count="1" meta:image-count="0" meta:object-count="0" meta:page-count="2" meta:paragraph-count="43" meta:word-count="316" meta:character-count="2157"/>
  </office:meta>
</office:document-meta>
</file>